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m - [Couplet - Arp] Cm D# Bb G#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G# Bb Cm C-Cm</text:p>
      <text:p><text:s text:c="46"/>G# G G <text:s/>G</text:p>
      <text:p>J'en ai poursuivi des fan<text:span text:style-name="Measure_20__23_2">tô</text:span>mes, <text:s text:c="14"/>G# Bb Cm Cm</text:p>
      <text:p><text:s text:c="4"/>presque touché leurs <text:span text:style-name="Measure_20__23_1">bal</text:span>lerines - … <text:s text:c="6"/>G# Bb G# Bb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Cm D# Bb G# - G#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